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paragraph-rsid="00283dea" style:font-weight-asian="normal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8890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373863" officeooo:paragraph-rsid="00373863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83de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5889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weight="normal" style:font-weight-asian="normal" style:font-name-complex="Verdana" style:font-size-complex="11pt"/>
    </style:style>
    <style:style style:name="T17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18d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611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33947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3588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318d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3611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style:text-underline-style="none" fo:font-weight="normal" officeooo:rsid="00283de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SV" style:text-underline-style="none" fo:font-weight="normal" officeooo:rsid="003588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" fo:font-size="11pt" fo:language="es" fo:country="SV" style:text-underline-style="none" fo:font-weight="normal" officeooo:rsid="00318d9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8d9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588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66a6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366a6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fo:font-variant="normal" fo:text-transform="none" fo:color="#212121" style:font-name="Verdana" fo:font-size="11pt" fo:letter-spacing="normal" fo:language="es" fo:country="SV" fo:font-style="normal" style:text-underline-style="none" fo:font-weight="normal" officeooo:rsid="003588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5" style:family="text">
      <style:text-properties fo:font-variant="normal" fo:text-transform="none" fo:color="#212121" style:font-name="Verdana" fo:font-size="11pt" fo:letter-spacing="normal" fo:language="es" fo:country="SV" fo:font-style="normal" style:text-underline-style="none" fo:font-weight="normal" officeooo:rsid="0239e4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6" style:family="text">
      <style:text-properties fo:font-variant="normal" fo:text-transform="none" fo:color="#212121" style:font-name="Verdana" fo:font-size="11pt" fo:letter-spacing="normal" fo:language="es" fo:country="SV" fo:font-style="normal" style:text-underline-style="none" fo:font-weight="normal" officeooo:rsid="023a436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7" style:family="text">
      <style:text-properties style:text-underline-style="none"/>
    </style:style>
    <style:style style:name="T48" style:family="text">
      <style:text-properties style:text-underline-style="solid" style:text-underline-width="auto" style:text-underline-color="font-color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/>
      <text:p text:style-name="P6"><text:span text:style-name="T16"><text:tab/><text:tab/></text:span><text:span text:style-name="T12">La Comisión de Asuntos Comunales ha considerado el</text:span><text:span text:style-name="T13"> </text:span><text:span text:style-name="T21">PROYECTO</text:span><text:span text:style-name="T13"> de</text:span><text:span text:style-name="T14"> </text:span><text:span text:style-name="T22">L</text:span><text:span text:style-name="T30">EY</text:span><text:span text:style-name="T23"> </text:span><text:span text:style-name="T24">3</text:span><text:span text:style-name="T25">6928</text:span><text:span text:style-name="T26"> CD – P</text:span><text:span text:style-name="T27">DP</text:span><text:span text:style-name="T28"> </text:span><text:span text:style-name="T29">– </text:span><text:span text:style-name="T7">autor</text:span><text:span text:style-name="T8">í</text:span><text:span text:style-name="T7">a </text:span><text:span text:style-name="T9">de</text:span><text:span text:style-name="T10">l</text:span><text:span text:style-name="T9"> Señor Diputad</text:span><text:span text:style-name="T10">o</text:span><text:span text:style-name="T9"> </text:span><text:span text:style-name="T31">R</text:span><text:span text:style-name="T32">EAL</text:span><text:span text:style-name="T33">,</text:span><text:span text:style-name="T34"> </text:span><text:span text:style-name="T44">p</text:span><text:span text:style-name="T45">or el cual se modifica la </text:span><text:span text:style-name="T46">L</text:span><text:span text:style-name="T45">ey 13299 en su articulo 1º (faculta a los municipios y comunas de la provincia, en forma excepcional para los años 2019 y 2020, a afectar hasta el 100% del destino de los ingresos provenientes del fondo para la </text:span><text:span text:style-name="T46">construcción</text:span><text:span text:style-name="T45"> de obras y </text:span><text:span text:style-name="T46">adquisición</text:span><text:span text:style-name="T45"> de equipamientos y rodados creado por la ley 12385, para ser aplicado a gastos corrientes</text:span><text:span text:style-name="T35">.</text:span><text:span text:style-name="T36"> </text:span><text:span text:style-name="T37">Po</text:span><text:span text:style-name="T38">r haberse contemplado en la Ley de Necesidad Pública que se votara en este año 2020 y</text:span><text:span text:style-name="T15"> por las razones expuestas </text:span><text:span text:style-name="T39">p</text:span><text:span text:style-name="T43">or los diputados presentes</text:span><text:span text:style-name="T15">, esta Comisión aconseja </text:span><text:span text:style-name="T40">s</text:span><text:span text:style-name="T41">u archivo</text:span><text:span text:style-name="T42">.</text:span></text:p>
      <text:p text:style-name="P2"/>
      <text:p text:style-name="P7"><text:span text:style-name="T3">SALA DE LA </text:span><text:span text:style-name="T4">COMISIÓN</text:span><text:span text:style-name="T3">, </text:span><text:span text:style-name="T17">8</text:span><text:span text:style-name="T5"> </text:span><text:span text:style-name="T6">de </text:span><text:span text:style-name="T19">J</text:span><text:span text:style-name="T18">U</text:span><text:span text:style-name="T20">LI</text:span><text:span text:style-name="T18">O</text:span><text:span text:style-name="T6"> 2020</text:span></text:p>
      <text:p text:style-name="P7"><text:span text:style-name="T6"/></text:p>
      <text:p text:style-name="P8"><text:span text:style-name="T6">F</text:span><text:span text:style-name="T2">irmantes : </text:span><text:span text:style-name="T11"><text:s/>ORCIANI – SOLÁ – BRAVO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1T11:58:06.722353562</dc:date>
    <meta:print-date>2020-07-08T15:56:27.637523466</meta:print-date>
    <meta:editing-cycles>77</meta:editing-cycles>
    <meta:editing-duration>PT4H8M42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6" meta:character-count="921" meta:non-whitespace-character-count="762"/>
  </office:meta>
</office:document-meta>
</file>